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vergunning Attero B.V. ten behoeve van de locatie Sluinerweg 12 in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is van plan om de vigerende watervergunning van Attero B.V., ten behoeve van de locatie Sluinerweg 12 te Wilp te wijzigen. Hiervoor heeft het waterschap een ontwerp-wijzigingsvergunning opgesteld. </text:p>
            <text:p text:style-name="common-al">De wijziging houdt in dat de termijn, waarin de strengere lozingsnormen voor stikstof ingaan, wordt verlengd van 1 juli 2022 naar 1 juli 2023.(Het bedrijf had een verlenging aangevraagd tot 1 januari 2024). Tevens wordt voorschrift 5 van de vergunning gewijzigd. Voor het overige blijft de vigerende watervergunning ongewijzigd van kracht.</text:p>
            <text:p text:style-name="common-al">Het waterschap heeft voorschriften aan de watervergunning verbonden om het milieu te beschermen.</text:p>
            <text:p text:style-name="common-al"/>
            <text:p text:style-name="common-al">
            <text:span text:style-name="nadrukvet">Zienswijzen?</text:span>
          </text:p>
            <text:p text:style-name="common-al">Schriftelijke zienswijzen tegen de ontwerp-wijzigingsvergunning kunnen tot en met 11 april 2022 ingediend worden bij het dagelijks bestuur van Waterschap Vallei en Veluwe, t.a.v. team Vergunningen, postbus 4142, 7320 AC Apeldoorn. U moet daarbij aangeven waarom u de zienswijze heeft. Het indienen van zienswijzen via e-mail kan via <text:a xlink:href="mailto:vth@vallei-veluwe.nl" xlink:type="simple">vth@vallei-veluwe.nl</text:a>.</text:p>
            <text:p text:style-name="common-al">Mondelinge zienswijzen kunnen telefonisch naar voren worden gebracht. Hiervoor kunt u contact opnemen met de heer Spaan (vergunningverlener), via telefoonnummer 06 20 01 26 30. Als u om een bijeenkomst wilt vragen, kunt u dat het beste voor 4 april 2022 (maar uiterlijk 11 april 2022) telefonisch doen. Hiervoor kunt u contact opnemen met mevrouw Van Bokhorst, via telefoonnummer 06 21 16 48 57. </text:p>
            <text:p text:style-name="common-al">Wie nu zienswijzen indient, kan later eventueel nog in beroep gaan tegen de definitieve wijzigingsvergunning.</text:p>
            <text:p text:style-name="common-al"/>
            <text:p text:style-name="common-al">
            <text:span text:style-name="nadrukvet">Inzien van stukken</text:span>
          </text:p>
            <text:p text:style-name="common-al">U kunt de aanvraag, het ontwerp van de wijzigingsvergunning en de daarbij behorende stukken inzien van 1 maart 2022 tot en met 11 april 2022:</text:p>
            <text:p text:style-name="common-al">bij Waterschap Vallei en Veluwe, Steenbokstraat 10 in Apeldoorn: elke werkdag na telefonische afspraak 06 21 16 48 57.</text:p>
            <text:p text:style-name="common-al">Indien gewenst kunnen wij de ontwerp wijzigingsvergunning met bekendmaking ook naar u toesturen via e-mail. In dat geval kunt u een e-mail sturen naar <text:a xlink:href="mailto:vth@vallei-veluwe.nl" xlink:type="simple">vth@vallei-veluwe.nl</text:a>. </text:p>
            <text:p text:style-name="tussenkopcur">Vragen</text:p>
            <text:p text:style-name="common-al">Voor meer informatie over de vergunning kunt u contact opnemen met de heer Spaan (vergunningverlener) via telefoonnummer: 06 20 01 26 30.</text:p>
            <text:p text:style-name="common-al">Voor procedurele vragen kunt u contact opnemen met mevrouw Van Bokhorst (juridisch-administratief medewerker), telefoonnummer 06 21 16 48 57.</text:p>
            <text:p text:style-name="last-al">Het nummer van de ontwerp wijzigings-vergunning is Z2021-005688/D202202-083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9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9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9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688/D202202-0837</meta:user-defined>
    <meta:user-defined meta:name="DCTERMS.abstract">Ontwerp-wijziging watervergunning Attero B.V. ten behoeve van de locatie Sluinerweg 12 in Wilp</meta:user-defined>
    <dc:language>nl</dc:language>
    <meta:user-defined meta:name="OVERHEIDop.locatietype/OVERHEIDop.gebiedsmarkering">Adres</meta:user-defined>
    <meta:user-defined meta:name="DC.title">Bekendmaking ontwerp-wijzigingsvergunning Attero B.V. ten behoeve van de locatie Sluinerweg 12 in Wilp</meta:user-defined>
    <meta:user-defined meta:name="DCTERMS.W3CDTF/DCTERMS.available">2022-02-28</meta:user-defined>
    <meta:user-defined meta:name="DCTERMS.W3CDTF/OVERHEIDop.jaargang">2022</meta:user-defined>
    <meta:user-defined meta:name="OVERHEIDop.publicationIssue">2297</meta:user-defined>
    <meta:user-defined meta:name="OVERHEIDop.WsbID/DC.identifier">wsb-2022-2297</meta:user-defined>
    <meta:user-defined meta:name="OVERHEIDop.versieInformatie"/>
  </office:meta>
</office:document-meta>
</file>