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asem 2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623) het onttrekken en lozen van grondwater bij werkzaamheden ter plaatse van Brasem 2 in Waddinxveen. In de periode tussen 26 februari en 26 maart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Brasem 2 in Waddinxveen.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95</meta:user-defined>
    <meta:user-defined meta:name="OVERHEIDop.WsbID/DC.identifier">wsb-2022-2295</meta:user-defined>
    <meta:user-defined meta:name="OVERHEIDop.versieInformatie"/>
  </office:meta>
</office:document-meta>
</file>