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rainen van jachthonden langs de Berkel in Lochem en Alm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rainen van jachthonden</text:p>
            <text:p text:style-name="common-al">Locatie: De Berkel, stuw Hoge Weide in Lochem en Besselinkstuw in Almen</text:p>
            <text:p text:style-name="common-al">Zaaknummer: 31187</text:p>
            <text:p text:style-name="common-al">Datum bekendmaking besluit: 24 februar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29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9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9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trainen van jachthonden langs de Berkel in Lochem en Almen</meta:user-defined>
    <meta:user-defined meta:name="DCTERMS.W3CDTF/DCTERMS.available">2022-02-28</meta:user-defined>
    <meta:user-defined meta:name="DCTERMS.W3CDTF/OVERHEIDop.jaargang">2022</meta:user-defined>
    <meta:user-defined meta:name="OVERHEIDop.publicationIssue">2294</meta:user-defined>
    <meta:user-defined meta:name="OVERHEIDop.WsbID/DC.identifier">wsb-2022-2294</meta:user-defined>
    <meta:user-defined meta:name="OVERHEIDop.versieInformatie"/>
  </office:meta>
</office:document-meta>
</file>