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het door middel van twee boogboringen, aanbrengen en hebben van twee mantelbuizen ten behoeve van het doorvoeren van kabels onder de ringvaart en de daar langs gelegen regionale waterkeringen, het door middel van een boogboringen, aanbrengen en hebben van een mantelbuis ten behoeve van het doorvoeren van kabels de daar langs gelegen regionale waterkeringen en het aanleggen van een kabel, Moerkapelse Zijde en Bredeweg in Moerkapelle. </text:p>
      <text:section text:name="zakelijke-mededeling_id1-3-2" text:style-name="zakelijke-mededeling">
        <text:section text:name="zakelijke-mededeling-tekst_id1-3-2-1" text:style-name="zakelijke-mededeling-tekst">
          <text:section text:name="tekst_id1-3-2-1-1" text:style-name="tekst">
            <text:p text:style-name="last-al">(D2022-01-000203, verzenddatum 6 januari 2022) het verwijderen van een kabel in Moerkapelse Zijde in Moerkapelle, het door middel van twee boogboringen, aanbrengen en hebben van twee mantelbuizen ten behoeve van het doorvoeren van kabels onder de ringvaart en de daar langs gelegen regionale waterkeringen ter plaatse van Bredeweg 2 in Moerkapelle, het door middel van een boogboringen, aanbrengen en hebben van een mantelbuis ten behoeve van het doorvoeren van kabels de daar langs gelegen regionale waterkeringen ter plaatse van Moerkapelse Zijde in Moerkapelle en het aanleggen van een kabel ter plaatse van Moerkapelse Zijde en Bredeweg in Moerkapelle.</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van een kabel, het door middel van twee boogboringen, aanbrengen en hebben van twee mantelbuizen ten behoeve van het doorvoeren van kabels onder de ringvaart en de daar langs gelegen regionale waterkeringen, het door middel van een boogboringen, aanbrengen en hebben van een mantelbuis ten behoeve van het doorvoeren van kabels de daar langs gelegen regionale waterkeringen en het aanleggen van een kabel, Moerkapelse Zijde en Bredeweg in Moerkapelle.</meta:user-defined>
    <meta:user-defined meta:name="DCTERMS.W3CDTF/DCTERMS.available">2022-01-10</meta:user-defined>
    <meta:user-defined meta:name="DCTERMS.W3CDTF/OVERHEIDop.jaargang">2022</meta:user-defined>
    <meta:user-defined meta:name="OVERHEIDop.publicationIssue">229</meta:user-defined>
    <meta:user-defined meta:name="OVERHEIDop.WsbID/DC.identifier">wsb-2022-229</meta:user-defined>
    <meta:user-defined meta:name="OVERHEIDop.versieInformatie"/>
  </office:meta>
</office:document-meta>
</file>