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tukje sloot bij het bedrijvenpark Delta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dempen van een stukje sloot bij het bedrijvenpark Deltawe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februari 2022. Het waterschap neemt daarover waarschijnlijk 19 april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wv122.0185</meta:user-defined>
    <meta:user-defined meta:name="DCTERMS.abstract">het dempen van een stukje sloot bij het bedrijvenpark Deltaweg</meta:user-defined>
    <dc:language>nl</dc:language>
    <meta:user-defined meta:name="OVERHEIDop.locatietype/OVERHEIDop.gebiedsmarkering">Punt</meta:user-defined>
    <meta:user-defined meta:name="DC.title">Aanvraag vergunning voor het dempen van een stukje sloot bij het bedrijvenpark Deltaweg</meta:user-defined>
    <meta:user-defined meta:name="DCTERMS.W3CDTF/DCTERMS.available">2022-02-28</meta:user-defined>
    <meta:user-defined meta:name="DCTERMS.W3CDTF/OVERHEIDop.jaargang">2022</meta:user-defined>
    <meta:user-defined meta:name="OVERHEIDop.publicationIssue">2286</meta:user-defined>
    <meta:user-defined meta:name="OVERHEIDop.WsbID/DC.identifier">wsb-2022-2286</meta:user-defined>
    <meta:user-defined meta:name="OVERHEIDop.versieInformatie"/>
  </office:meta>
</office:document-meta>
</file>