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igastraat 17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graven van grond voor de aanleg van een laad- en los kuil voor de loadingdocks van het nieuw te bouwen distributiecentrum aan de Rigastraat 17 Deventer (<text:span text:style-name="nadrukcur">dossiernummer Z/22/045858</text:span><text:span text:style-name="nadrukcur">; verzenddatum 24 </text:span><text:span text:style-name="nadrukcur">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Rigastraat 17 Deventer</meta:user-defined>
    <meta:user-defined meta:name="DCTERMS.W3CDTF/DCTERMS.available">2022-02-28</meta:user-defined>
    <meta:user-defined meta:name="DCTERMS.W3CDTF/OVERHEIDop.jaargang">2022</meta:user-defined>
    <meta:user-defined meta:name="OVERHEIDop.publicationIssue">2284</meta:user-defined>
    <meta:user-defined meta:name="OVERHEIDop.WsbID/DC.identifier">wsb-2022-2284</meta:user-defined>
    <meta:user-defined meta:name="OVERHEIDop.versieInformatie"/>
  </office:meta>
</office:document-meta>
</file>