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nabij Hesselingendijk 16a in Giethoor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gebruik maken van de waterstaatswerken van de overige waterkeringen O40 en O41 voor het maken van een HDD-boring onder deze waterkeringen nabij Hesselingendijk 16a in Giethoorn (<text:span text:style-name="nadrukcur">dossiernummer Z/22/045620; verzenddatum 24 </text:span><text:span text:style-name="nadrukcur">februari</text:span><text:span text:style-name="nadrukcur"> 2022</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7">
              <text:list-item text:style-override="id1-3-2-1-1-7-1">
                <text:number>1.</text:number>
                <text:p text:style-name="al">de naam en het adres van de indiener;</text:p>
              </text:list-item>
              <text:list-item text:style-override="id1-3-2-1-1-7-2">
                <text:number>2.</text:number>
                <text:p text:style-name="al">de dagtekening (datum) van het bezwaarschrift;</text:p>
              </text:list-item>
              <text:list-item text:style-override="id1-3-2-1-1-7-3">
                <text:number>3.</text:number>
                <text:p text:style-name="al">de gronden van het bezwaar;</text:p>
              </text:list-item>
              <text:list-item text:style-override="id1-3-2-1-1-7-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2283</text:span><text:line-break/><text:date style:data-style-name="dag" text:fixed="true" text:date-value="2022-02-28"/><text:line-break/><text:date style:data-style-name="jaar" text:fixed="true" text:date-value="2022-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283</text:span><text:date style:data-style-name="nicedate" text:fixed="true" text:date-value="2022-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283</text:span><text:date style:data-style-name="nicedate" text:fixed="true" text:date-value="2022-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Watervergunning voor de locatie nabij Hesselingendijk 16a in Giethoorn</meta:user-defined>
    <meta:user-defined meta:name="DCTERMS.W3CDTF/DCTERMS.available">2022-02-28</meta:user-defined>
    <meta:user-defined meta:name="DCTERMS.W3CDTF/OVERHEIDop.jaargang">2022</meta:user-defined>
    <meta:user-defined meta:name="OVERHEIDop.publicationIssue">2283</meta:user-defined>
    <meta:user-defined meta:name="OVERHEIDop.WsbID/DC.identifier">wsb-2022-2283</meta:user-defined>
    <meta:user-defined meta:name="OVERHEIDop.versieInformatie"/>
  </office:meta>
</office:document-meta>
</file>