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Hogebrug 14 (Oostkade 8), 3465 HG Driebruggen (code HDSR859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nabij Hogebrug 14, 3465 HG Driebruggen in de gemeente Bodegraven-Reeuwijk. Deze aanvraag is ontvangen op 24 februari 2022 en geregistreerd onder zaak 85947, OLO 676487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8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5947</meta:user-defined>
    <meta:user-defined meta:name="DCTERMS.abstract">Nieuwe aanvraag watervergunning voor het aanleggen van kabels of leidingen in of nabij een oppervlaktewaterlichaam, nabij Hogebrug 14 (Oostkade 8), 3465 HG Driebruggen in de gemeente Bodegraven-Reeuwijk</meta:user-defined>
    <dc:language>nl</dc:language>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nabij Hogebrug 14 (Oostkade 8), 3465 HG Driebruggen (code HDSR85947)</meta:user-defined>
    <meta:user-defined meta:name="DCTERMS.W3CDTF/DCTERMS.available">2022-02-28</meta:user-defined>
    <meta:user-defined meta:name="DCTERMS.W3CDTF/OVERHEIDop.jaargang">2022</meta:user-defined>
    <meta:user-defined meta:name="OVERHEIDop.externeBijlage">aanvraag HDSR85947|exb-2022-11705</meta:user-defined>
    <meta:user-defined meta:name="OVERHEIDop.externeBijlage">bijlage HDSR 84947|exb-2022-11706</meta:user-defined>
    <meta:user-defined meta:name="OVERHEIDop.publicationIssue">2282</meta:user-defined>
    <meta:user-defined meta:name="OVERHEIDop.WsbID/DC.identifier">wsb-2022-2282</meta:user-defined>
    <meta:user-defined meta:name="OVERHEIDop.versieInformatie"/>
  </office:meta>
</office:document-meta>
</file>