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eil gestuurde drainages aan de Zeedijk/Gemeenschappelijke Weg en Verkavelingsweg/Middenweg te Westdorpe en de Kromhoekseweg te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peil gestuurde drainages aan de Zeedijk/Gemeenschappelijke Weg en Verkavelingsweg/Middenweg te Westdorpe en de Kromhoekseweg te Oversla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4 februari 2022. Het waterschap neemt daarover waarschijnlijk 11 april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8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155</meta:user-defined>
    <meta:user-defined meta:name="DCTERMS.abstract">het aanleggen van peil gestuurde drainages aan de Zeedijk/Gemeenschappelijke Weg en Verkavelingsweg/Middenweg te Westdorpe en de Kromhoekseweg te Overslag</meta:user-defined>
    <dc:language>nl</dc:language>
    <meta:user-defined meta:name="OVERHEIDop.locatietype/OVERHEIDop.gebiedsmarkering">Punt</meta:user-defined>
    <meta:user-defined meta:name="DC.title">Aanvraag vergunning voor het aanleggen van peil gestuurde drainages aan de Zeedijk/Gemeenschappelijke Weg en Verkavelingsweg/Middenweg te Westdorpe en de Kromhoekseweg te Overslag</meta:user-defined>
    <meta:user-defined meta:name="DCTERMS.W3CDTF/DCTERMS.available">2022-02-28</meta:user-defined>
    <meta:user-defined meta:name="DCTERMS.W3CDTF/OVERHEIDop.jaargang">2022</meta:user-defined>
    <meta:user-defined meta:name="OVERHEIDop.publicationIssue">2281</meta:user-defined>
    <meta:user-defined meta:name="OVERHEIDop.WsbID/DC.identifier">wsb-2022-2281</meta:user-defined>
    <meta:user-defined meta:name="OVERHEIDop.versieInformatie"/>
  </office:meta>
</office:document-meta>
</file>