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tijdelijk onttrekken en lozen van grondwater op oppervlaktewater Kanaalstraat en Damstraat in Utrecht (code HDSR85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tijdelijk onttrekken en lozen van grondwater in oppervlaktewater Kanaalstraat en Damstraat in Utrecht. </text:p>
            <text:p text:style-name="common-al">Deze aanvraag is ontvangen op 23 februari 2022 en geregistreerd onder zaak 85945 (OLO nummer 6745057)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7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7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7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HDSR85945</meta:user-defined>
    <meta:user-defined meta:name="DCTERMS.abstract">Hoogheemraadschap De Stichtse Rijnlanden – Nieuwe aanvraag watervergunning voor het tijdelijk onttrekken en lozen van grondwater op oppervlaktewater Kanaalstraat en Damstraat in Utrecht (code HDSR85945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watervergunning voor het tijdelijk onttrekken en lozen van grondwater op oppervlaktewater Kanaalstraat en Damstraat in Utrecht (code HDSR85945)</meta:user-defined>
    <meta:user-defined meta:name="DCTERMS.W3CDTF/DCTERMS.available">2022-02-28</meta:user-defined>
    <meta:user-defined meta:name="DCTERMS.W3CDTF/OVERHEIDop.jaargang">2022</meta:user-defined>
    <meta:user-defined meta:name="OVERHEIDop.publicationIssue">2271</meta:user-defined>
    <meta:user-defined meta:name="OVERHEIDop.WsbID/DC.identifier">wsb-2022-2271</meta:user-defined>
    <meta:user-defined meta:name="OVERHEIDop.versieInformatie"/>
  </office:meta>
</office:document-meta>
</file>