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stellen van de stadskademuur ter plaatse van de Zuidwal te Leerdam, sectie B, 8036, 10589 en 1021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erstellen van de stadskademuur ter plaatse van de Zuidwal te Leerdam, sectie B, 8036, 10589 en 10216 een watervergunning te verlenen.</text:p>
            <text:p text:style-name="common-al">Zaaknummer: 2021156944</text:p>
            <text:p text:style-name="common-al">Start bezwaartermijn: 06-0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56944</meta:user-defined>
    <meta:user-defined meta:name="DCTERMS.abstract">het herstellen van de stadskademuur tpv. de Zuidwal te Leerdam B 8036, 10589 en 10216</meta:user-defined>
    <dc:language>nl</dc:language>
    <meta:user-defined meta:name="OVERHEIDop.locatietype/OVERHEIDop.gebiedsmarkering">Punt</meta:user-defined>
    <meta:user-defined meta:name="DC.title">Waterschap Rivierenland - watervergunning voor het herstellen van de stadskademuur ter plaatse van de Zuidwal te Leerdam, sectie B, 8036, 10589 en 10216</meta:user-defined>
    <meta:user-defined meta:name="DCTERMS.W3CDTF/DCTERMS.available">2022-01-10</meta:user-defined>
    <meta:user-defined meta:name="DCTERMS.W3CDTF/OVERHEIDop.jaargang">2022</meta:user-defined>
    <meta:user-defined meta:name="OVERHEIDop.publicationIssue">227</meta:user-defined>
    <meta:user-defined meta:name="OVERHEIDop.WsbID/DC.identifier">wsb-2022-227</meta:user-defined>
    <meta:user-defined meta:name="OVERHEIDop.versieInformatie"/>
  </office:meta>
</office:document-meta>
</file>