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523 verleende vergunning voor het onttrekken en lozen op het oppervlaktewater van grondwater voor een bouwputbemaling bij het Wiertdijkje 2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6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6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34</meta:user-defined>
    <meta:user-defined meta:name="DCTERMS.abstract">het onttrekken en lozen op het oppervlaktewater van grondwater voor een bouwputbemaling bij het Wiertdijkje 2 te Bergen</meta:user-defined>
    <dc:language>nl</dc:language>
    <meta:user-defined meta:name="OVERHEIDop.locatietype/OVERHEIDop.gebiedsmarkering">Punt</meta:user-defined>
    <meta:user-defined meta:name="DC.title">22.0277523 verleende vergunning voor het onttrekken en lozen op het oppervlaktewater van grondwater voor een bouwputbemaling bij het Wiertdijkje 2 te Berg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67</meta:user-defined>
    <meta:user-defined meta:name="OVERHEIDop.WsbID/DC.identifier">wsb-2022-2267</meta:user-defined>
    <meta:user-defined meta:name="OVERHEIDop.versieInformatie"/>
  </office:meta>
</office:document-meta>
</file>