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en retourneren van grondwater op het waterproductiebedrijf, Loosbroeksestraat 24 in Hee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retourneren grondwater voor het realiseren van een spoelwaterterugwinunit, een slibindikker met slibsilo's en bijbehorende aanpassingen uitvoeren aan leidingwerk op de locatie van het waterproductiebedrijf, Loosbroekseweg 24 in Heesch. Het zaaknummer is 0654161270.</text:p>
            <text:p text:style-name="common-al">Besluitdatum: 22 februari 2022</text:p>
            <text:p text:style-name="common-al">Inzage</text:p>
            <text:p text:style-name="common-al">U kunt de vergunning gedurende 6 weken inzien vanaf 28 febr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6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1270</meta:user-defined>
    <meta:user-defined meta:name="DCTERMS.abstract">bronbemaling, bodem, Loosbroeksestraat 24 Heesch</meta:user-defined>
    <dc:language>nl</dc:language>
    <meta:user-defined meta:name="OVERHEIDop.locatietype/OVERHEIDop.gebiedsmarkering">Punt</meta:user-defined>
    <meta:user-defined meta:name="DC.title">Watervergunning verleend voor het onttrekken en retourneren van grondwater op het waterproductiebedrijf, Loosbroeksestraat 24 in Heesch</meta:user-defined>
    <meta:user-defined meta:name="DCTERMS.W3CDTF/DCTERMS.available">2022-02-28</meta:user-defined>
    <meta:user-defined meta:name="DCTERMS.W3CDTF/OVERHEIDop.jaargang">2022</meta:user-defined>
    <meta:user-defined meta:name="OVERHEIDop.publicationIssue">2266</meta:user-defined>
    <meta:user-defined meta:name="OVERHEIDop.WsbID/DC.identifier">wsb-2022-2266</meta:user-defined>
    <meta:user-defined meta:name="OVERHEIDop.versieInformatie"/>
  </office:meta>
</office:document-meta>
</file>