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Aanplanten landschapsbo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28 februari tot en met 8 april 2022</text:p>
            <text:p text:style-name="al"/>
            <text:p text:style-name="al">Het Dagelijks Bestuur van waterschap Aa en Maas heeft op 16 februari 2022 het ontwerp-projectplan Aanplanten landschapsbomen vastges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Met dit projectplan wordt beoogd om langs A-watergangen solitaire bomen  aan te planten. 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en de daarop betrekking hebbende stukken liggen op werkdagen van 09.00-17.00 uur ter inzage op de volgende locatie:</text:p>
            <text:p text:style-name="al">Pettelaarpark 70 ’s-Hertogenbosch.</text:p>
            <text:p text:style-name="al">Het ontwerp-projectplan en de daarop betrekking hebbende stukken zijn tevens als bijlage bij deze bekendmaking opgenomen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Gedurende de termijn van terinzagelegging kan eenieder zienswijzen indienen tegen dit ontwerp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datum contact op met de hierna genoemde projectleider. 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Wilt u meer weten?</text:p>
            <text:p text:style-name="al">Voor vragen kunt u contact opnemen met Ard Verheijen. Deze is bereikbaar op telefoonnummer 088-1788000 of per mail via <text:a xlink:href="mailto:averheijen@aaenmaas.nl" xlink:type="simple">averheijen@aaenmaas.nl</text:a>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7 februar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26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6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6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3.18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Ontwerp-projectplan Aanplanten landschapsbomen</meta:user-defined>
    <meta:user-defined meta:name="DCTERMS.W3CDTF/DCTERMS.available">2022-02-28</meta:user-defined>
    <meta:user-defined meta:name="OVERHEIDop.externeBijlage">Ontwerp projectplan|exb-2022-11647</meta:user-defined>
    <meta:user-defined meta:name="DCTERMS.W3CDTF/OVERHEIDop.jaargang">2022</meta:user-defined>
    <meta:user-defined meta:name="OVERHEIDop.publicationIssue">2264</meta:user-defined>
    <meta:user-defined meta:name="OVERHEIDop.WsbID/DC.identifier">wsb-2022-2264</meta:user-defined>
    <meta:user-defined meta:name="OVERHEIDop.versieInformatie"/>
  </office:meta>
</office:document-meta>
</file>