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822 het hebben en aanbrengen van een mantelbuis nabij Vlamingstraat 34 73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februari 2022 een besluit genomen aan Stedin Netten B.V. voor het hebben en door middel van een boogboring aanbrengen van Ø 63 millimeter mantelbuis met het intredepunt in de kernzone van de regionale waterkering nabij Vlamingstraat 73 te Zoetermeer en het uittredepunt in de kernzone van de regionale waterkering nabij Vlamingstraat 34. </text:p>
            <text:p text:style-name="common-al"/>
            <text:p text:style-name="common-al">De stukken liggen tot en met 4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6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6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2822 het hebben en aanbrengen van een mantelbuis nabij Vlamingstraat 34 73 te Zoetermeer</meta:user-defined>
    <meta:user-defined meta:name="OVERHEIDop.datumEindeReactietermijn">2022-04-04</meta:user-defined>
    <meta:user-defined meta:name="OVERHEIDop.TilID/OVERHEIDop.terinzageleggingOP">til-2022-803</meta:user-defined>
    <meta:user-defined meta:name="DCTERMS.W3CDTF/DCTERMS.available">2022-02-28</meta:user-defined>
    <meta:user-defined meta:name="DCTERMS.W3CDTF/OVERHEIDop.jaargang">2022</meta:user-defined>
    <meta:user-defined meta:name="OVERHEIDop.publicationIssue">2262</meta:user-defined>
    <meta:user-defined meta:name="OVERHEIDop.WsbID/DC.identifier">wsb-2022-2262</meta:user-defined>
    <meta:user-defined meta:name="OVERHEIDop.versieInformatie"/>
  </office:meta>
</office:document-meta>
</file>