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kabel nabij Sluiseiland 1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kabel nabij Sluiseiland 12 te Vianen een watervergunning te verlenen.</text:p>
            <text:p text:style-name="common-al">Zaaknummer: 2021160573</text:p>
            <text:p text:style-name="common-al">Start bezwaartermijn: 2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0573</meta:user-defined>
    <meta:user-defined meta:name="DCTERMS.abstract">Het aanleggen van glasvezelkabel nabij Sluiseiland 12 te Vianen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kabel nabij Sluiseiland 12 te Vian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61</meta:user-defined>
    <meta:user-defined meta:name="OVERHEIDop.WsbID/DC.identifier">wsb-2022-2261</meta:user-defined>
    <meta:user-defined meta:name="OVERHEIDop.versieInformatie"/>
  </office:meta>
</office:document-meta>
</file>