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een duikerconstructie en het middels een boogzinker aanleggen van een kabel, Paganinistraat 56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12-003456, verzenddatum 6 januari 2022) het aanleggen en hebben van een kabel die ligt in de kernzone van een secundaire waterkering, een duikerconstructie bovenlangs kruist die een overige en een hoofdwatergang verbindt en het middels een boogzinker aanleggen en hebben van een kabel onder de hoofdwatergang nabij Paganinistraat 56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een duikerconstructie en het middels een boogzinker aanleggen van een kabel, Paganinistraat 56 in Capelle aan den IJssel.</meta:user-defined>
    <meta:user-defined meta:name="DCTERMS.W3CDTF/DCTERMS.available">2022-01-10</meta:user-defined>
    <meta:user-defined meta:name="DCTERMS.W3CDTF/OVERHEIDop.jaargang">2022</meta:user-defined>
    <meta:user-defined meta:name="OVERHEIDop.publicationIssue">226</meta:user-defined>
    <meta:user-defined meta:name="OVERHEIDop.WsbID/DC.identifier">wsb-2022-226</meta:user-defined>
    <meta:user-defined meta:name="OVERHEIDop.versieInformatie"/>
  </office:meta>
</office:document-meta>
</file>