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992 het dempen van primair water en het aanbrengen van een duiker ter hoogte van Parallelweg 2 in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februari 2022 een vergunning verleend aan Maatschap Goudriaan voor </text:p>
            <text:p text:style-name="common-al">a. Het dempen van 28 m2 primair water voor de aanleg van een dam; </text:p>
            <text:p text:style-name="common-al">b. Het aanbrengen van een duiker Ø 1250 mm, lengte 8 m, in een primaire watergang, ter hoogte van Parallelweg 2 in Reeuwijk. </text:p>
            <text:p text:style-name="common-al"/>
            <text:p text:style-name="common-al">De stukken liggen tot en met 4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21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992 het dempen van primair water en het aanbrengen van een duiker ter hoogte van Parallelweg 2 in Reeuwijk</meta:user-defined>
    <meta:user-defined meta:name="OVERHEIDop.datumEindeReactietermijn">2022-04-04</meta:user-defined>
    <meta:user-defined meta:name="OVERHEIDop.TilID/OVERHEIDop.terinzageleggingOP">til-2022-802</meta:user-defined>
    <meta:user-defined meta:name="DCTERMS.W3CDTF/DCTERMS.available">2022-02-28</meta:user-defined>
    <meta:user-defined meta:name="DCTERMS.W3CDTF/OVERHEIDop.jaargang">2022</meta:user-defined>
    <meta:user-defined meta:name="OVERHEIDop.publicationIssue">2259</meta:user-defined>
    <meta:user-defined meta:name="OVERHEIDop.WsbID/DC.identifier">wsb-2022-2259</meta:user-defined>
    <meta:user-defined meta:name="OVERHEIDop.versieInformatie"/>
  </office:meta>
</office:document-meta>
</file>