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luit 2022-001655 het aanleggen van een duiker en een tijdelijke toename van verharding binnen het project Offem Zui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besluit genomen aan gemeente Noordwijk voor </text:p>
            <text:p text:style-name="common-al">a. het aanleggen van een duiker van Ø 250 mm, met een lengte van 10 m, in een overige watergang voor het verbinden van twee overige watergangen, ten zuidoosten van Herenweg 21 in Noordwijk; </text:p>
            <text:p text:style-name="common-al">b. een tijdelijke toename van de verharding (voor maximaal 1 jaar) met 1.307 m2 binnen het projectgebied Offem Zuid, West, fase 2 in Noordwijk </text:p>
            <text:p text:style-name="common-al"/>
            <text:p text:style-name="common-al">De stukken liggen tot en met 4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luit 2022-001655 het aanleggen van een duiker en een tijdelijke toename van verharding binnen het project Offem Zuid in Noordwijk</meta:user-defined>
    <meta:user-defined meta:name="OVERHEIDop.datumEindeReactietermijn">2022-04-04</meta:user-defined>
    <meta:user-defined meta:name="OVERHEIDop.TilID/OVERHEIDop.terinzageleggingOP">til-2022-800</meta:user-defined>
    <meta:user-defined meta:name="DCTERMS.W3CDTF/DCTERMS.available">2022-02-28</meta:user-defined>
    <meta:user-defined meta:name="DCTERMS.W3CDTF/OVERHEIDop.jaargang">2022</meta:user-defined>
    <meta:user-defined meta:name="OVERHEIDop.publicationIssue">2254</meta:user-defined>
    <meta:user-defined meta:name="OVERHEIDop.WsbID/DC.identifier">wsb-2022-2254</meta:user-defined>
    <meta:user-defined meta:name="OVERHEIDop.versieInformatie"/>
  </office:meta>
</office:document-meta>
</file>