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277 toename verhard oppervlak en het permanent dempen van overig oppervlaktewater ter hoogte van Sint Bavopark 23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Combinatie Novaform - Trebbe B.V voor </text:p>
            <text:p text:style-name="common-al">a. een toename van verhard oppervlak met 19.327 m2, op het voormalige BAVO terrein (fase 5A en 5B), ter hoogte van Sint Bavopark 23 in Noordwijkerhout; </text:p>
            <text:p text:style-name="common-al">b. het permanent dempen van 910 m2 overig oppervlaktewater, op het voormalige BAVO terrein (fase 5A en 5B) , ter hoogte van Sint Bavopark 23 in Noordwijkerhout </text:p>
            <text:p text:style-name="common-al"/>
            <text:p text:style-name="common-al">Maatwerkbesluit genomen voor ‒ Het aanleggen van een duiker van Ø 600 mm, met een lengte van 14 m voor het verbinden van twee overige watergangen, op het voormalige BAVO terrein (fase 5A en 5B), ter hoogte van Sint Bavopark 23 in Noordwijkerhout.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1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277 toename verhard oppervlak en het permanent dempen van overig oppervlaktewater ter hoogte van Sint Bavopark 23 in Noordwijkerhout</meta:user-defined>
    <meta:user-defined meta:name="OVERHEIDop.datumEindeReactietermijn">2022-04-04</meta:user-defined>
    <meta:user-defined meta:name="OVERHEIDop.TilID/OVERHEIDop.terinzageleggingOP">til-2022-799</meta:user-defined>
    <meta:user-defined meta:name="DCTERMS.W3CDTF/DCTERMS.available">2022-02-28</meta:user-defined>
    <meta:user-defined meta:name="DCTERMS.W3CDTF/OVERHEIDop.jaargang">2022</meta:user-defined>
    <meta:user-defined meta:name="OVERHEIDop.publicationIssue">2252</meta:user-defined>
    <meta:user-defined meta:name="OVERHEIDop.WsbID/DC.identifier">wsb-2022-2252</meta:user-defined>
    <meta:user-defined meta:name="OVERHEIDop.versieInformatie"/>
  </office:meta>
</office:document-meta>
</file>