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342 diverse werzaamheden op het traject Langeweg 36-58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vergunning verleend aan Oasen N.V. voor </text:p>
            <text:p text:style-name="common-al">a. het door middel van een gestuurde boring aanbrengen en hebben van één ø 200 mm HDPE x 18.2 PE 100 SDR11 mantelbuis in de beschermingszone van regionale waterkering Gogerpolder op het traject Langeweg 36-58 te Roelofarendsveen;</text:p>
            <text:p text:style-name="common-al"> b. het door middel van een gestuurde boring aanbrengen en hebben van één ø 200 mm HDPE x 18.2 PE 100 SDR11 mantelbuis in de kern- en beschermingszone van de primaire watergang ter plaatse van Langeweg 44-44a te Roelofarendsveen; </text:p>
            <text:p text:style-name="common-al">c. het door middel van een open ontgraving aanbrengen en hebben van één ø 110 mm HDPE PE 100 SDR11 leiding (distributieleiding) in de buitenbeschermingszone van regionale waterkering Gogerpolder op het traject Langeweg 36-44 te Roelofarendsveen; </text:p>
            <text:p text:style-name="common-al">d. het verwijderen van de distributieleiding uit de beschermingszones behorende bij de regionale waterkering Gogerpolder op het traject Langeweg 36-58 te Roelofarendsveen, </text:p>
            <text:p text:style-name="common-al"/>
            <text:p text:style-name="common-al">De stukken liggen tot en met 4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text:p>
            <text:p text:style-name="common-al"/>
            <text:p text:style-name="last-al"> 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342 diverse werzaamheden op het traject Langeweg 36-58 te Roelofarendsveen</meta:user-defined>
    <meta:user-defined meta:name="OVERHEIDop.datumEindeReactietermijn">2022-04-04</meta:user-defined>
    <meta:user-defined meta:name="OVERHEIDop.TilID/OVERHEIDop.terinzageleggingOP">til-2022-796</meta:user-defined>
    <meta:user-defined meta:name="DCTERMS.W3CDTF/DCTERMS.available">2022-02-28</meta:user-defined>
    <meta:user-defined meta:name="DCTERMS.W3CDTF/OVERHEIDop.jaargang">2022</meta:user-defined>
    <meta:user-defined meta:name="OVERHEIDop.publicationIssue">2250</meta:user-defined>
    <meta:user-defined meta:name="OVERHEIDop.WsbID/DC.identifier">wsb-2022-2250</meta:user-defined>
    <meta:user-defined meta:name="OVERHEIDop.versieInformatie"/>
  </office:meta>
</office:document-meta>
</file>