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01999 verleende vergunning voor het verwijderen van twee dammen en maken van een dam met duiker nabij Monnickenmeer 1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5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5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5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867</meta:user-defined>
    <meta:user-defined meta:name="DCTERMS.abstract">het verwijderen van twee dammen en maken van een dam met duiker nabij Monnickenmeer 1 Monnickendam</meta:user-defined>
    <dc:language>nl</dc:language>
    <meta:user-defined meta:name="OVERHEIDop.locatietype/OVERHEIDop.gebiedsmarkering">Punt</meta:user-defined>
    <meta:user-defined meta:name="DC.title">22.0001999 verleende vergunning voor het verwijderen van twee dammen en maken van een dam met duiker nabij Monnickenmeer 1 Monnickendam</meta:user-defined>
    <meta:user-defined meta:name="DCTERMS.W3CDTF/DCTERMS.available">2022-01-10</meta:user-defined>
    <meta:user-defined meta:name="DCTERMS.W3CDTF/OVERHEIDop.jaargang">2022</meta:user-defined>
    <meta:user-defined meta:name="OVERHEIDop.publicationIssue">225</meta:user-defined>
    <meta:user-defined meta:name="OVERHEIDop.WsbID/DC.identifier">wsb-2022-225</meta:user-defined>
    <meta:user-defined meta:name="OVERHEIDop.versieInformatie"/>
  </office:meta>
</office:document-meta>
</file>