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Kennisgeving inspraak goedkeuringsbesluit, projectplan, uitvoeringsbesluiten en leggerwijziging dijkverbetering Nieuw 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Gedeputeerde Staten van Limburg maken bekend dat: </text:p>
            <text:p text:style-name="al"/>
            <text:list text:style-name="id1-3-2-2-1-5">
              <text:list-item text:style-override="id1-3-2-2-1-5-1">
                <text:number>-</text:number>
                <text:p text:style-name="al">zij op 21 december 2021 het projectplan “Dijkverbetering Nieuw Bergen” hebben goedgekeurd. Dit projectplan beschrijft de te nemen dijkverbeteringsmaatregelen ter plaatse van Nieuw Bergen in de gemeente Bergen. De dijkverbeteringsmaatregelen worden uitgevoerd omdat het bovengenoemde traject niet voldoet aan de wettelijke norm voor dijkveiligheid. Dit project maakt deel uit van het Hoogwaterbeschermingsprogramma Noordelijke Maasvallei;</text:p>
              </text:list-item>
              <text:list-item text:style-override="id1-3-2-2-1-5-2">
                <text:number>-</text:number>
                <text:p text:style-name="al">zij op 11 januari 2022 de ontheffing op grond van de Wet natuurbescherming, onderdeel soortenbescherming hebben vastgesteld;</text:p>
              </text:list-item>
              <text:list-item text:style-override="id1-3-2-2-1-5-3">
                <text:number>-</text:number>
                <text:p text:style-name="al">zij op 16 december 2021 de vergunning op grond van de Wet natuurbescherming onderdeel gebiedsbescherming hebben geweigerd omdat deze niet nodig is gebleken;</text:p>
              </text:list-item>
              <text:list-item text:style-override="id1-3-2-2-1-5-4">
                <text:number>-</text:number>
                <text:p text:style-name="al">op 15 februari 2022 de omgevingsvergunning kappen en de omgevingsvergunning afwijken bestemmingsplan door Burgemeester en Wethouders van de gemeente Bergen voor dit project is vastgesteld; en</text:p>
              </text:list-item>
              <text:list-item text:style-override="id1-3-2-2-1-5-5">
                <text:number>-</text:number>
                <text:p text:style-name="al">op 6 januari 2022 het verkeersbesluit op grond van de Wegenverkeerswet door Burgemeester en Wethouders van de gemeente Bergen voor dit project is vastgesteld.</text:p>
              </text:list-item>
            </text:list>
            <text:p text:style-name="al"/>
            <text:p text:style-name="al">Het Dagelijks Bestuur van Waterschap Limburg maakt bekend dat zij op 9 november 2021 de leggerwijziging naar aanleiding van de in het projectplan beschreven dijkverbetering te Nieuw Bergen heeft vastgesteld. </text:p>
            <text:p text:style-name="al">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al"/>
            <text:p text:style-name="al">
            <text:span text:style-name="nadrukvet">Procedure </text:span>
          </text:p>
            <text:p text:style-name="al">Het projectplan en de uitvoeringsbesluiten (dit zijn de omgevingsvergunningen, de Wnb ontheffing en het Verkeersbesluit)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ze besluiten die voor de uitvoering van het projectplan nodig zijn. De procedure voor de leggerwijziging wordt eveneens uitgevoerd overeenkomstig afdeling 3.4 van de Algemene wet bestuursrecht. </text:p>
            <text:p text:style-name="al">Het ontwerp-projectplan, de ontwerp-uitvoeringsbesluiten, de ontwerp-leggerwijziging en de bijbehorende stukken hebben ter inzage gelegen van 12 maart tot en met 22 april 2021. Er zijn tegen deze ontwerp-besluiten 10 zienswijzen ingediend. Deze hebben geleid tot diverse wijzigingen in het projectplan en de bijbehorende stukken. Er zijn ook enkele ambtshalve wijzigingen doorgevoerd. Deze wijzigingen zijn beschreven in de Nota van Antwoord die als bijlage bij het projectplan is gevoegd.</text:p>
            <text:p text:style-name="al"/>
            <text:p text:style-name="al">
            <text:span text:style-name="nadrukvet"/>
          </text:p>
            <text:p text:style-name="al">
            <text:span text:style-name="nadrukvet">Inzage </text:span>
          </text:p>
            <text:p text:style-name="al">Het goedkeuringsbesluit, het projectplan, de uitvoeringsbesluiten, de leggerwijziging en de bijbehorende stukken liggen ter inzage met ingang van vrijdag 4 maart 2022 tot en met vrijdag 15 april 2022</text:p>
            <text:p text:style-name="al">-bij de receptie van het Gouvernement, Limburglaan 10, 6229 GA te Maastricht, na telefonische afspraak via (043) 389 7452;</text:p>
            <text:p text:style-name="al">-in het gemeentehuis van de gemeente Bergen, Raadhuisstraat 2, 5854 AX Bergen, na telefonische afspraak via (0485) 34 83 83;</text:p>
            <text:p text:style-name="al">-ten kantore van het Waterschap Limburg, Maria Theresialaan 99, 6043 CX te Roermond, na telefonische afspraak via 06 - 24 58 63 24. </text:p>
            <text:p text:style-name="al"/>
            <text:p text:style-name="al">
            <text:span text:style-name="nadrukvet">Rechtsbescherming</text:span>
          </text:p>
            <text:p text:style-name="al">
            <text:span text:style-name="nadrukvet"/>
          </text:p>
            <text:p text:style-name="al">
            <text:span text:style-name="nadrukcur">Beroep tegen goedkeuringsbesluit, projectplan en uitvoeringsbesluiten</text:span>
          </text:p>
            <text:p text:style-name="al">Tegen het besluit tot goedkeuring van het projectplan en/of tegen de uitvoeringsbesluiten kan beroep worden ingesteld door belanghebbenden. Ook niet-belanghebbenden kunnen beroep instellen, mits zij een zienswijze hebben ingediend tegen het betreffende ontwerp-besluit.</text:p>
            <text:p text:style-name="al">Beroep kan worden ingesteld door het indienen van een beroepschrift bij de Afdeling bestuursrechtspraak van de Raad van State. In een beroepschrift tegen het goedkeuringsbesluit kan op de inhoud van het projectplan worden ingegaan. </text:p>
            <text:p text:style-name="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vrijdag 4 maart 2022 t/m donderdag 14 april 2022.</text:p>
            <text:p text:style-name="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Het beroepschrift moet worden gericht aan Afdeling bestuursrechtspraak van de Raad van State, Postbus 20019, 2500 EA Den Haag.</text:p>
            <text:p text:style-name="al">Het goedkeuringsbesluit, het projectplan, de ontheffing ingevolge de Wet natuurbescherming , het verkeersbesluit ingevolge de Wegenverkeerswet en het leggerwijzigingsbesluit treden in werking op de dag na de bekendmaking. </text:p>
            <text:p text:style-name="al">De omgevingsvergunningen kappen en afwijken bestemmingspla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kappen en afwijken bestemmingsplan tot gevolg dat deze niet in werking treden voordat op dat verzoek is beslist.</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p text:style-name="al">
            <text:span text:style-name="nadrukcur">Beroep tegen leggerwijziging</text:span>
          </text:p>
            <text:p text:style-name="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niet-belanghebbenden, mits zij een zienswijze over het ontwerp-leggerwijzigingsbesluit naar voren hebben gebracht. </text:p>
            <text:p text:style-name="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5 maart 2022 t/m vrijdag 15 april 2022.</text:p>
            <text:p text:style-name="al">Het beroepschrift betreffende de vaststelling of wijziging van een beschermingszone moet worden gericht aan Rechtbank Limburg, Team Bestuursrecht, Postbus 950, 6040 AZ Roermond.</text:p>
            <text:p text:style-name="al">Het besluit tot wijziging van de legger treedt in werking op de dag na de bekendmaking. Indien beroep is ingesteld, kan men in spoedeisende gevallen bij de Voorzieningenrechter van de Rechtbank Limburg een verzoek indienen om een voorlopige voorziening te treffen. </text:p>
            <text:p text:style-name="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al"/>
            <text:p text:style-name="al">
            <text:span text:style-name="nadrukcur">Inhoudsvereisten beroepschrift en verzoek om voorlopige voorziening</text:span>
          </text:p>
            <text:p text:style-name="al">Het beroepschrift tegen de goedkeuring van het projectplan, de uitvoeringsbesluiten en/of de leggerwijziging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Voor de behandeling van een beroep en voor de behandeling van een verzoek om een voorlopige voorziening is een griffierecht verschuldigd.</text:p>
            <text:p text:style-name="al">
            <text:span text:style-name="nadrukvet"/>
          </text:p>
            <text:p text:style-name="al"/>
            <text:p text:style-name="al">
            <text:span text:style-name="nadrukvet">Heeft u nog vragen?</text:span>
          </text:p>
            <text:p text:style-name="al">Voor meer informatie kunt u zich wenden tot:</text:p>
            <text:p text:style-name="al">de heer J. Goudriaan, tel. (043) 389 7452, <text:a xlink:href="mailto:jl.goudriaan@prvlimburg.nl" xlink:type="simple">jl.goudriaan@prvlimburg.nl</text:a> of mevrouw J. Thoolen-Simonis, telefoon (043) 389 7498, <text:a xlink:href="mailto:j.simonis@prvlimburg.nl" xlink:type="simple">j.simonis@prvlimburg.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inspraak goedkeuringsbesluit, projectplan, uitvoeringsbesluiten en leggerwijziging dijkverbetering Nieuw Bergen</meta:user-defined>
    <meta:user-defined meta:name="DCTERMS.W3CDTF/DCTERMS.available">2022-03-03</meta:user-defined>
    <meta:user-defined meta:name="OVERHEIDop.externeBijlage">A. Goedkeuringsbesluit Provincie Limburg|exb-2022-11604</meta:user-defined>
    <meta:user-defined meta:name="OVERHEIDop.externeBijlage">B. DB Besluit Waterschap Limburg|exb-2022-11605</meta:user-defined>
    <meta:user-defined meta:name="OVERHEIDop.externeBijlage">C. Projectplan Waterwet Nieuw Bergen|exb-2022-11606</meta:user-defined>
    <meta:user-defined meta:name="OVERHEIDop.externeBijlage">D. Leggerwijzigingsbesluit|exb-2022-11607</meta:user-defined>
    <meta:user-defined meta:name="OVERHEIDop.externeBijlage">E. Omgevingsverg. kappen en afwijken best.plan|exb-2022-11608</meta:user-defined>
    <meta:user-defined meta:name="OVERHEIDop.externeBijlage">F. Verkeersbesluit|exb-2022-11609</meta:user-defined>
    <meta:user-defined meta:name="OVERHEIDop.externeBijlage">G. Ontheffing Wnb-soorten|exb-2022-11610</meta:user-defined>
    <meta:user-defined meta:name="OVERHEIDop.externeBijlage">H. Weigering vergunning Wnb-gebieden- stikstof|exb-2022-11611</meta:user-defined>
    <meta:user-defined meta:name="OVERHEIDop.externeBijlage">I.1 Algemeen bijlagenboek deel 1|exb-2022-11612</meta:user-defined>
    <meta:user-defined meta:name="OVERHEIDop.externeBijlage">I.2 Algemeen bijlagenboek deel 2|exb-2022-11613</meta:user-defined>
    <meta:user-defined meta:name="OVERHEIDop.externeBijlage">I.3 Algemeen bijlagenboek deel 3|exb-2022-11614</meta:user-defined>
    <meta:user-defined meta:name="DCTERMS.W3CDTF/OVERHEIDop.jaargang">2022</meta:user-defined>
    <meta:user-defined meta:name="OVERHEIDop.publicationIssue">2247</meta:user-defined>
    <meta:user-defined meta:name="OVERHEIDop.WsbID/DC.identifier">wsb-2022-2247</meta:user-defined>
    <meta:user-defined meta:name="OVERHEIDop.versieInformatie"/>
  </office:meta>
</office:document-meta>
</file>