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in de Wijk Dragonder-noord te Veenend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van grondwater en het lozen van grondwater op oppervlaktewateren voor het vervangen/aanleggen van riolering in de straten: Lemoen, Ploegschaar, Lange Vore, Dissel, Tweespan, Tarweveld en Gersteveld te Veenendaal en het plaatsen van een 4-tal Sifons.</text:p>
            <text:p text:style-name="common-al">De vergunning is verzonden op 24 februari 2022. </text:p>
            <text:p text:style-name="common-al">Het waterschap heeft een vergunning afgegeven met voorschriften om het milieu te beschermen.</text:p>
            <text:p text:style-name="common-al">Ten behoeve van bovenstaand project is een vormvrije m.e.r. beoordelingsbesluit afgegeven, waarin het waterschap heeft aangegeven dat er geen kans is op aanzienlijke milieunadelige gevolgen en dat er geen milieueffectrapportage opgesteld hoeft te worden. Dit besluit wordt gelijktijdig met de vergunning ter inzage gelegd.</text:p>
            <text:p text:style-name="common-al"/>
            <text:p text:style-name="tussenkopcur">Inzien van stukken</text:p>
            <text:p text:style-name="common-al">U kunt de vormvrije m.e.r. beoordeling, de vergunning en de daarbij behorende stukken inzien van 26 februari 2022 tot en met 8 april 2022 bij Waterschap Vallei en Veluwe, Steenbokstraat 10 in Apeldoorn: elke werkdag na telefonische afspraak (055 527 29 11).</text:p>
            <text:p text:style-name="common-al">Indien gewenst kan de vormvrije m.e.r. beoordeling,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leverwal (vergunningverlener) via telefoonnummer: 06 20 01 25 02.</text:p>
            <text:p text:style-name="common-al">Voor procedurele vragen kunt u contact opnemen met mevrouw Van Bokhorst (juridisch-administratief medewerker) via telefoonnummer: 06 21 16 48 57.</text:p>
            <text:p text:style-name="common-al">Het nummer van de vergunning is Z2021-005341/D202202-0697</text:p>
            <text:p text:style-name="last-al"/>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5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41</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41</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41</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5341/D202202-0697</meta:user-defined>
    <meta:user-defined meta:name="DCTERMS.abstract">Watervergunning voor het onttrekken van grondwater en het lozen van grondwater op oppervlaktewateren voor het vervangen/aanleggen van riolering in een aantal straten in de wijk Dragonder-Noord in Veenendaal.</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watervergunning voor werkzaamheden in de Wijk Dragonder-noord te Veenendaal</meta:user-defined>
    <meta:user-defined meta:name="DCTERMS.W3CDTF/DCTERMS.available">2022-02-25</meta:user-defined>
    <meta:user-defined meta:name="DCTERMS.W3CDTF/OVERHEIDop.jaargang">2022</meta:user-defined>
    <meta:user-defined meta:name="OVERHEIDop.externeBijlage">indicatieve situatietekening|exb-2022-11543</meta:user-defined>
    <meta:user-defined meta:name="OVERHEIDop.publicationIssue">2241</meta:user-defined>
    <meta:user-defined meta:name="OVERHEIDop.WsbID/DC.identifier">wsb-2022-2241</meta:user-defined>
    <meta:user-defined meta:name="OVERHEIDop.versieInformatie"/>
  </office:meta>
</office:document-meta>
</file>