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Lommerlaan 8 in Leersum (code HDSR 853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voor het beregenen van de tuin ter plaatse van de Lommerlaan 8 in Leersum. Vanaf 21 februari 2022wordt er grondwater onttrokken met een debiet van maximaal 4 m³ per uur. </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op onze website:<text:span text:style-name="nadrukvet"/><text:a xlink:href="https://www.hdsr.nl/regelen/vergunning-subsidies/huis-tuin-keuken/" xlink:type="simple">Grondwateronttrekking voor huis, tuin, keuken en andere kleinschalige toepassingen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5 februari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39</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39</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39</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85385</meta:user-defined>
    <meta:user-defined meta:name="DCTERMS.abstract">Hoogheemraadschap De Stichtse Rijnlanden – Melding voor het permanent onttrekken van grondwater Lommerlaan 8 in Leersum (code HDSR 85385)</meta:user-defined>
    <dc:language>nl</dc:language>
    <meta:user-defined meta:name="OVERHEIDop.locatietype/OVERHEIDop.gebiedsmarkering">Punt</meta:user-defined>
    <meta:user-defined meta:name="DC.title">Hoogheemraadschap De Stichtse Rijnlanden – Melding voor het permanent onttrekken van grondwater Lommerlaan 8 in Leersum (code HDSR 85385)</meta:user-defined>
    <meta:user-defined meta:name="DCTERMS.W3CDTF/DCTERMS.available">2022-02-25</meta:user-defined>
    <meta:user-defined meta:name="DCTERMS.W3CDTF/OVERHEIDop.jaargang">2022</meta:user-defined>
    <meta:user-defined meta:name="OVERHEIDop.publicationIssue">2239</meta:user-defined>
    <meta:user-defined meta:name="OVERHEIDop.WsbID/DC.identifier">wsb-2022-2239</meta:user-defined>
    <meta:user-defined meta:name="OVERHEIDop.versieInformatie"/>
  </office:meta>
</office:document-meta>
</file>