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warmteleidingen van tracé Duurzaam Voorne van de Ruigendijk bij nr. 9 tot aan de Westerlandseweg 5 in Tinte in d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warmteleidingen van tracé Duurzaam Voorne van de Ruigendijk bij nr. 9 tot aan de Westerlandseweg 5 in Tinte in de gemeente Westvoorne een water- en wegenvergunning te verlenen.</text:p>
            <text:p text:style-name="common-al">Zaaknummer: VTH2021-5049</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3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3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49</meta:user-defined>
    <meta:user-defined meta:name="DCTERMS.abstract">VP kabels en leidingen Ruigendijk 9 , 3234LC, Tinte, Westvoorne</meta:user-defined>
    <dc:language>nl</dc:language>
    <meta:user-defined meta:name="OVERHEIDop.locatietype/OVERHEIDop.gebiedsmarkering">Punt</meta:user-defined>
    <meta:user-defined meta:name="DC.title">Waterschap Hollandse Delta - water- en wegenvergunning voor het leggen van warmteleidingen van tracé Duurzaam Voorne van de Ruigendijk bij nr. 9 tot aan de Westerlandseweg 5 in Tinte in de gemeente Westvoorne</meta:user-defined>
    <meta:user-defined meta:name="DCTERMS.W3CDTF/DCTERMS.available">2022-02-25</meta:user-defined>
    <meta:user-defined meta:name="DCTERMS.W3CDTF/OVERHEIDop.jaargang">2022</meta:user-defined>
    <meta:user-defined meta:name="OVERHEIDop.publicationIssue">2231</meta:user-defined>
    <meta:user-defined meta:name="OVERHEIDop.WsbID/DC.identifier">wsb-2022-2231</meta:user-defined>
    <meta:user-defined meta:name="OVERHEIDop.versieInformatie"/>
  </office:meta>
</office:document-meta>
</file>