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bouwing en verharding nabij oppervlaktewaterlichamen ter plaatse van Kruisweg 2 te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bouwing en verharding nabij oppervlaktewaterlichamen ter plaatse van Kruisweg 2 te Stellendam .</text:p>
            <text:p text:style-name="common-al">Zaaknummer: VTH2021-5514</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514</meta:user-defined>
    <meta:user-defined meta:name="DCTERMS.abstract">VP realiseren camperplaats (15 plaatsen) t.p.v. Kruisweg 2 te Stellendam</meta:user-defined>
    <dc:language>nl</dc:language>
    <meta:user-defined meta:name="OVERHEIDop.locatietype/OVERHEIDop.gebiedsmarkering">Punt</meta:user-defined>
    <meta:user-defined meta:name="DC.title">Waterschap Hollandse Delta - watervergunning voor het aanbrengen van bebouwing en verharding nabij oppervlaktewaterlichamen ter plaatse van Kruisweg 2 te Stellendam</meta:user-defined>
    <meta:user-defined meta:name="DCTERMS.W3CDTF/DCTERMS.available">2022-02-25</meta:user-defined>
    <meta:user-defined meta:name="DCTERMS.W3CDTF/OVERHEIDop.jaargang">2022</meta:user-defined>
    <meta:user-defined meta:name="OVERHEIDop.publicationIssue">2230</meta:user-defined>
    <meta:user-defined meta:name="OVERHEIDop.WsbID/DC.identifier">wsb-2022-2230</meta:user-defined>
    <meta:user-defined meta:name="OVERHEIDop.versieInformatie"/>
  </office:meta>
</office:document-meta>
</file>