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 Duinhof-Noord aan Boulevard De Wielingen te Cadzand-ba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bouw Duinhof-Noord aan Boulevard De Wielingen te Cadzand-bad. De aanvraag is geregistreerd onder zaaknummer WV121.1409.</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ontving de aanvraag voor een vergunning op 27 december 2021. Het waterschap neemt daarover waarschijnlijk voor 21 februari 2022 een besluit. Het besluit wordt gepubliceerd door het waterschap met een nieuw bericht.</text:p>
            <text:p text:style-name="tussenkopcur">Aanvraag inzien en reageren?</text:p>
            <text:p text:style-name="tussenkopcur">Op dit moment kunt u de aanvraag voor een vergunning bekijken en vragen stellen. Bel hiervoor met waterschap Scheldestro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409</meta:user-defined>
    <dc:language>nl</dc:language>
    <meta:user-defined meta:name="OVERHEIDop.locatietype/OVERHEIDop.gebiedsmarkering">Punt</meta:user-defined>
    <meta:user-defined meta:name="DC.title">Aanvraag vergunning voor bouw Duinhof-Noord aan Boulevard De Wielingen te Cadzand-bad</meta:user-defined>
    <meta:user-defined meta:name="DCTERMS.W3CDTF/DCTERMS.available">2022-01-10</meta:user-defined>
    <meta:user-defined meta:name="DCTERMS.W3CDTF/OVERHEIDop.jaargang">2022</meta:user-defined>
    <meta:user-defined meta:name="OVERHEIDop.publicationIssue">223</meta:user-defined>
    <meta:user-defined meta:name="OVERHEIDop.WsbID/DC.identifier">wsb-2022-223</meta:user-defined>
    <meta:user-defined meta:name="OVERHEIDop.versieInformatie"/>
  </office:meta>
</office:document-meta>
</file>