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3 bomen in de beschermingszone van de regionale waterkering t.p.v. Vinkenpolderweg 27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3 bomen in de beschermingszone van de regionale waterkering t.p.v. Vinkenpolderweg 27G te Alblasserdam een watervergunning te verlenen.</text:p>
            <text:p text:style-name="common-al">Zaaknummer: 2021161457</text:p>
            <text:p text:style-name="common-al">Start bezwaartermijn: 2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1457</meta:user-defined>
    <meta:user-defined meta:name="DCTERMS.abstract">het planten van 3 bomen in de beschermingszone van de regionale waterkering t.p.v. Vinkenpolderweg 27G te Alblasserdam nabij dijkpaal AG344</meta:user-defined>
    <dc:language>nl</dc:language>
    <meta:user-defined meta:name="OVERHEIDop.locatietype/OVERHEIDop.gebiedsmarkering">Punt</meta:user-defined>
    <meta:user-defined meta:name="DC.title">Waterschap Rivierenland - watervergunning voor het planten van 3 bomen in de beschermingszone van de regionale waterkering t.p.v. Vinkenpolderweg 27G te Alblass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29</meta:user-defined>
    <meta:user-defined meta:name="OVERHEIDop.WsbID/DC.identifier">wsb-2022-2229</meta:user-defined>
    <meta:user-defined meta:name="OVERHEIDop.versieInformatie"/>
  </office:meta>
</office:document-meta>
</file>