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plaatsen van dammen met duikers in A-wateren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plaatsen van dammen met duikers in A-wateren te Woudrichem een watervergunning te verlenen.</text:p>
            <text:p text:style-name="common-al">Zaaknummer: 2021169062</text:p>
            <text:p text:style-name="common-al">Start bezwaartermijn: 23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69062</meta:user-defined>
    <meta:user-defined meta:name="DCTERMS.abstract">Verbreden dammen met duikers te Woudrichem, E 26, 3052, 1248, 27 en 98 en Werkendam, T 1538</meta:user-defined>
    <dc:language>nl</dc:language>
    <meta:user-defined meta:name="OVERHEIDop.locatietype/OVERHEIDop.gebiedsmarkering">Punt</meta:user-defined>
    <meta:user-defined meta:name="DC.title">Waterschap Rivierenland - watervergunning voor het vervangen en plaatsen van dammen met duikers in A-wateren te Woudrich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28</meta:user-defined>
    <meta:user-defined meta:name="OVERHEIDop.WsbID/DC.identifier">wsb-2022-2228</meta:user-defined>
    <meta:user-defined meta:name="OVERHEIDop.versieInformatie"/>
  </office:meta>
</office:document-meta>
</file>