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naalweg 52-54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313) Het onttrekken en lozen van grondwater ten behoeve van het aanleggen van kabels en leidingen ter plaatse van de Kanaalweg 52-54 in Capelle aan den IJssel. In de periode tussen 18 februari en 3 maart 2022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Kanaalweg 52-54 in Capelle aan den IJssel.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19</meta:user-defined>
    <meta:user-defined meta:name="OVERHEIDop.WsbID/DC.identifier">wsb-2022-2219</meta:user-defined>
    <meta:user-defined meta:name="OVERHEIDop.versieInformatie"/>
  </office:meta>
</office:document-meta>
</file>