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pringersdiep en omstreke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02-002293) Het onttrekken van grondwater bij werkzaamheden aan een gasleiding ter plaatse van Springersdiep en omstreken in Capelle aan den IJssel. In de periode tussen 14 maart en 14 april 2022 wordt er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1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1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Springersdiep en omstreken in Capelle aan den IJssel.</meta:user-defined>
    <meta:user-defined meta:name="DCTERMS.W3CDTF/DCTERMS.available">2022-02-28</meta:user-defined>
    <meta:user-defined meta:name="DCTERMS.W3CDTF/OVERHEIDop.jaargang">2022</meta:user-defined>
    <meta:user-defined meta:name="OVERHEIDop.publicationIssue">2218</meta:user-defined>
    <meta:user-defined meta:name="OVERHEIDop.WsbID/DC.identifier">wsb-2022-2218</meta:user-defined>
    <meta:user-defined meta:name="OVERHEIDop.versieInformatie"/>
  </office:meta>
</office:document-meta>
</file>