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 hoogte van de Tiendstraat en omstreke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288) Het onttrekken van grondwater bij het realiseren van een leidingtracé ter hoogte van de Tiendstraat en omstreken in Rotterdam. In de periode tussen 1 maart en 1 juli 2022 wordt er grondwater onttrokken met een debiet van amx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ter hoogte van de Tiendstraat en omstreken in Rotterdam.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17</meta:user-defined>
    <meta:user-defined meta:name="OVERHEIDop.WsbID/DC.identifier">wsb-2022-2217</meta:user-defined>
    <meta:user-defined meta:name="OVERHEIDop.versieInformatie"/>
  </office:meta>
</office:document-meta>
</file>