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avenbuur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2-002332) Het onttrekken van grondwater bij het vervangen van riolering in de Gravenbuurt in Rotterdam. In de periode tussen 14 maart 2022 en 1 december 2023 wordt er grondwater onttrokken met een debiet van maximaal 6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1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Buurt</meta:user-defined>
    <meta:user-defined meta:name="DC.title">Melding voor het onttrekken van grondwater, Gravenbuurt in Rotterdam.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15</meta:user-defined>
    <meta:user-defined meta:name="OVERHEIDop.WsbID/DC.identifier">wsb-2022-2215</meta:user-defined>
    <meta:user-defined meta:name="OVERHEIDop.versieInformatie"/>
  </office:meta>
</office:document-meta>
</file>