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drinkwaterleidingen, Wildersekade in Bergschenhoek. </text:p>
      <text:section text:name="zakelijke-mededeling_id1-3-2" text:style-name="zakelijke-mededeling">
        <text:section text:name="zakelijke-mededeling-tekst_id1-3-2-1" text:style-name="zakelijke-mededeling-tekst">
          <text:section text:name="tekst_id1-3-2-1-1" text:style-name="tekst">
            <text:p text:style-name="last-al">(D2022-01-000207, verzenddatum 18 februari 2022) het in open ontgraving en door middel van een boogboring aanleggen en hebben van een drinkwaterleiding in een waterscheiding, het door middel van een boogboring aanleggen en hebben van een drinkwaterleiding onder een hoofdwatergang en het door middel van een gestuurde boring aanleggen en hebben van een drinkwaterleiding onder de Landscheiding en overige watergangen ter plaatse van de Wildersekade in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1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1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aanleggen drinkwaterleidingen, Wildersekade in Bergschenhoek.</meta:user-defined>
    <meta:user-defined meta:name="DCTERMS.W3CDTF/DCTERMS.available">2022-02-25</meta:user-defined>
    <meta:user-defined meta:name="DCTERMS.W3CDTF/OVERHEIDop.jaargang">2022</meta:user-defined>
    <meta:user-defined meta:name="OVERHEIDop.publicationIssue">2214</meta:user-defined>
    <meta:user-defined meta:name="OVERHEIDop.WsbID/DC.identifier">wsb-2022-2214</meta:user-defined>
    <meta:user-defined meta:name="OVERHEIDop.versieInformatie"/>
  </office:meta>
</office:document-meta>
</file>