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415, verzenddatum 23 februari 2022) het metvrachtauto's berijden van wegen met een gewichtsbeperking in de Krimpenerwaard en i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, gemeente Krimpenerwaard.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13</meta:user-defined>
    <meta:user-defined meta:name="OVERHEIDop.WsbID/DC.identifier">wsb-2022-2213</meta:user-defined>
    <meta:user-defined meta:name="OVERHEIDop.versieInformatie"/>
  </office:meta>
</office:document-meta>
</file>