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arde wegen en fietspaden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383, verzenddatum 23 februari 2022) het met een bedrijfsauto en een personen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sloten verklaarde wegen en fietspaden in de Krimpenerwaard.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12</meta:user-defined>
    <meta:user-defined meta:name="OVERHEIDop.WsbID/DC.identifier">wsb-2022-2212</meta:user-defined>
    <meta:user-defined meta:name="OVERHEIDop.versieInformatie"/>
  </office:meta>
</office:document-meta>
</file>