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Burgemeester Fockema Andreaelaan 7 (zijde Notebomenlaan) in Utrecht (code HDSR 85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Burgemeester Fockema Andreaelaan 7 (zijde Notebomenlaan) in Utrecht. In de periode tussen 22 februari en 24 februari 2022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februar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1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1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1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5856</meta:user-defined>
    <meta:user-defined meta:name="DCTERMS.abstract">Hoogheemraadschap De Stichtse Rijnlanden – Melding voor het onttrekken van grondwater Burgemeester Fockema Andreaelaan 7 (zijde Notebomenlaan) in Utrecht (code HDSR 85856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Burgemeester Fockema Andreaelaan 7 (zijde Notebomenlaan) in Utrecht (code HDSR 85856)</meta:user-defined>
    <meta:user-defined meta:name="DCTERMS.W3CDTF/DCTERMS.available">2022-02-25</meta:user-defined>
    <meta:user-defined meta:name="DCTERMS.W3CDTF/OVERHEIDop.jaargang">2022</meta:user-defined>
    <meta:user-defined meta:name="OVERHEIDop.publicationIssue">2210</meta:user-defined>
    <meta:user-defined meta:name="OVERHEIDop.WsbID/DC.identifier">wsb-2022-2210</meta:user-defined>
    <meta:user-defined meta:name="OVERHEIDop.versieInformatie"/>
  </office:meta>
</office:document-meta>
</file>