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asfalteerd voetpad ter hoogte van Westeind en Noordhoek te Papendrecht, sectie A nummer 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asfalteerd voetpad ter hoogte van Westeind en Noordhoek te Papendrecht, sectie A nummer 7869 een watervergunning te verlenen.</text:p>
            <text:p text:style-name="common-al">Zaaknummer: 2021121255</text:p>
            <text:p text:style-name="common-al">Start bezwaartermijn: 0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1255</meta:user-defined>
    <meta:user-defined meta:name="DCTERMS.abstract">het aanleggen van een voetpad onderlangs de dijk Westeind en Noordhoek te Papendrecht , A 7869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easfalteerd voetpad ter hoogte van Westeind en Noordhoek te Papendrecht, sectie A nummer 7869</meta:user-defined>
    <meta:user-defined meta:name="DCTERMS.W3CDTF/DCTERMS.available">2022-01-10</meta:user-defined>
    <meta:user-defined meta:name="DCTERMS.W3CDTF/OVERHEIDop.jaargang">2022</meta:user-defined>
    <meta:user-defined meta:name="OVERHEIDop.publicationIssue">221</meta:user-defined>
    <meta:user-defined meta:name="OVERHEIDop.WsbID/DC.identifier">wsb-2022-221</meta:user-defined>
    <meta:user-defined meta:name="OVERHEIDop.versieInformatie"/>
  </office:meta>
</office:document-meta>
</file>