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woning t.p.v. Diefdijk 14 te Everdingen (DL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van de woning t.p.v. Diefdijk 14 te Everdingen (DL009) een watervergunning te verlenen.</text:p>
            <text:p text:style-name="common-al">Zaaknummer: 2021163506</text:p>
            <text:p text:style-name="common-al">Start bezwaartermijn: 23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0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0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3506</meta:user-defined>
    <meta:user-defined meta:name="DCTERMS.abstract">Aanvraag vergunning verbouwing dijkwoning, locatie Diefdijk 14 te Everdingen</meta:user-defined>
    <dc:language>nl</dc:language>
    <meta:user-defined meta:name="OVERHEIDop.locatietype/OVERHEIDop.gebiedsmarkering">Punt</meta:user-defined>
    <meta:user-defined meta:name="DC.title">Waterschap Rivierenland - watervergunning voor het verbouwen van de woning t.p.v. Diefdijk 14 te Everdingen (DL009)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08</meta:user-defined>
    <meta:user-defined meta:name="OVERHEIDop.WsbID/DC.identifier">wsb-2022-2208</meta:user-defined>
    <meta:user-defined meta:name="OVERHEIDop.versieInformatie"/>
  </office:meta>
</office:document-meta>
</file>