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onttrekken en lozen van grondwater op oppervlaktewater Reijerscop 29V in Veldhuizen (code HDSR8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onttrekken en lozen van grondwater in oppervlaktewater Reijerscop 29V in Veldhuizen. </text:p>
            <text:p text:style-name="common-al">Deze aanvraag is ontvangen op 22 februari 2022 en geregistreerd onder zaak 85901 (OLO nummer 6758719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85901</meta:user-defined>
    <meta:user-defined meta:name="DCTERMS.abstract">Hoogheemraadschap De Stichtse Rijnlanden – Nieuwe aanvraag watervergunning voor het tijdelijk onttrekken en lozen van grondwater op oppervlaktewater Reijerscop 29V in Veldhuizen (code HDSR85901)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tijdelijk onttrekken en lozen van grondwater op oppervlaktewater Reijerscop 29V in Veldhuizen (code HDSR85901)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06</meta:user-defined>
    <meta:user-defined meta:name="OVERHEIDop.WsbID/DC.identifier">wsb-2022-2206</meta:user-defined>
    <meta:user-defined meta:name="OVERHEIDop.versieInformatie"/>
  </office:meta>
</office:document-meta>
</file>