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0-001190, voor het plaatsen van een steiger in het Apeldoorns Kanaal te Vlijtseweg 100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0-001190, voor het plaatsen van een steiger in het Apeldoorns Kanaal ter plaatse van Vlijtseweg 100 te Apeldoorn. </text:p>
            <text:p text:style-name="common-al">De vergunning is verzonden op 23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februari 2022 tot en met 8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5 februari 2022</text:p>
            <text:p text:style-name="last-al">Het nummer van de vergunning is Z2021-002799/D202202-02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0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0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0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1-002799/D202202-0296</meta:user-defined>
    <meta:user-defined meta:name="DCTERMS.abstract">Watervergunning voor het wijzigen van vergunning Z2020- 001190, voor het plaatsen van een steiger in het Apeldoorns Kanaal ter plaatse van Vlijtseweg 100 te Apeldoorn.</meta:user-defined>
    <dc:language>nl</dc:language>
    <meta:user-defined meta:name="OVERHEIDop.locatietype/OVERHEIDop.gebiedsmarkering">Adres</meta:user-defined>
    <meta:user-defined meta:name="DC.title">Bekendmaking watervergunning voor het wijzigen van vergunning Z2020-001190, voor het plaatsen van een steiger in het Apeldoorns Kanaal te Vlijtseweg 100 te Apeldoorn</meta:user-defined>
    <meta:user-defined meta:name="DCTERMS.W3CDTF/DCTERMS.available">2022-02-25</meta:user-defined>
    <meta:user-defined meta:name="DCTERMS.W3CDTF/OVERHEIDop.jaargang">2022</meta:user-defined>
    <meta:user-defined meta:name="OVERHEIDop.externeBijlage">situatietekening|exb-2022-11379</meta:user-defined>
    <meta:user-defined meta:name="OVERHEIDop.publicationIssue">2203</meta:user-defined>
    <meta:user-defined meta:name="OVERHEIDop.WsbID/DC.identifier">wsb-2022-2203</meta:user-defined>
    <meta:user-defined meta:name="OVERHEIDop.versieInformatie"/>
  </office:meta>
</office:document-meta>
</file>