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ostbaan 1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508242 ingevolge de Keur waterschap Brabantse Delta 2015 bekend gemaakt op 22 februari 2022 voor het aanleggen, hebben en onderhouden van een dam met duiker in a-water OVK06421, (x) 87363,55 , (y) 407168,78 ter hoogte van Postbaan 1 te Heijnin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febr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febr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0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0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0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Postbaan 1 te Heijningen.</meta:user-defined>
    <meta:user-defined meta:name="DCTERMS.W3CDTF/DCTERMS.available">2022-02-25</meta:user-defined>
    <meta:user-defined meta:name="DCTERMS.W3CDTF/OVERHEIDop.jaargang">2022</meta:user-defined>
    <meta:user-defined meta:name="OVERHEIDop.externeBijlage">Besluit 508242|exb-2022-11363</meta:user-defined>
    <meta:user-defined meta:name="OVERHEIDop.externeBijlage">22-499093-A |exb-2022-11364</meta:user-defined>
    <meta:user-defined meta:name="OVERHEIDop.externeBijlage">22-499093-B|exb-2022-11365</meta:user-defined>
    <meta:user-defined meta:name="OVERHEIDop.publicationIssue">2201</meta:user-defined>
    <meta:user-defined meta:name="OVERHEIDop.WsbID/DC.identifier">wsb-2022-2201</meta:user-defined>
    <meta:user-defined meta:name="OVERHEIDop.versieInformatie"/>
  </office:meta>
</office:document-meta>
</file>