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graven van water, het verwijderen en legen van een dam met duiker en het plaatsen van een vuilbalk t.p.v. Eindsestraat 57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graven van water, het verwijderen en legen van een dam met duiker en het plaatsen van een vuilbalk t.p.v. Eindsestraat 57 te Drongelen een watervergunning te verlenen.</text:p>
            <text:p text:style-name="common-al">Zaaknummer: 2021139512</text:p>
            <text:p text:style-name="common-al">Start bezwaartermijn: 23-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39512</meta:user-defined>
    <meta:user-defined meta:name="DCTERMS.abstract">het dempen van een sloot en aanleg dam met duiker en plaatsen vuilbak tpv. Eindsestraat 57 te Drongelen </meta:user-defined>
    <dc:language>nl</dc:language>
    <meta:user-defined meta:name="OVERHEIDop.locatietype/OVERHEIDop.gebiedsmarkering">Punt</meta:user-defined>
    <meta:user-defined meta:name="DC.title">Waterschap Rivierenland - watervergunning voor het dempen en vergraven van water, het verwijderen en legen van een dam met duiker en het plaatsen van een vuilbalk t.p.v. Eindsestraat 57 te Drongelen</meta:user-defined>
    <meta:user-defined meta:name="DCTERMS.W3CDTF/DCTERMS.available">2022-02-25</meta:user-defined>
    <meta:user-defined meta:name="DCTERMS.W3CDTF/OVERHEIDop.jaargang">2022</meta:user-defined>
    <meta:user-defined meta:name="OVERHEIDop.publicationIssue">2200</meta:user-defined>
    <meta:user-defined meta:name="OVERHEIDop.WsbID/DC.identifier">wsb-2022-2200</meta:user-defined>
    <meta:user-defined meta:name="OVERHEIDop.versieInformatie"/>
  </office:meta>
</office:document-meta>
</file>