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7964 verleende vergunning voor wijzigingsbesluit voor het plaatsen van twee dammen met duikers naast Broekergouw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92</meta:user-defined>
    <meta:user-defined meta:name="DCTERMS.abstract">wijzigingsbesluit voor het plaatsen van twee dammen met duikers naast Broekergouw 16 in Amsterdam</meta:user-defined>
    <dc:language>nl</dc:language>
    <meta:user-defined meta:name="OVERHEIDop.locatietype/OVERHEIDop.gebiedsmarkering">Punt</meta:user-defined>
    <meta:user-defined meta:name="DC.title">21.1067964 verleende vergunning voor wijzigingsbesluit voor het plaatsen van twee dammen met duikers naast Broekergouw 16 in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</meta:user-defined>
    <meta:user-defined meta:name="OVERHEIDop.WsbID/DC.identifier">wsb-2022-22</meta:user-defined>
    <meta:user-defined meta:name="OVERHEIDop.versieInformatie"/>
  </office:meta>
</office:document-meta>
</file>