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40913 vervangen Molenkampsbrug te Koll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februari 2022 heeft het dagelijks bestuur van Wetterskip Fryslân een watervergunning verleend aan gemeente Noardeast-Fryslân, Dokkum, voor het vervangen van de Molenkampsbrug inclusief bijbehorende beschoeiing, ter plaatse van Johannes Bogermanstraat te Kollum, door een brug met een ruimer doorvaartprofiel.</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watervergunning kunt u contact opnemen met de heer A.J. Nauta, tel. 058 2922707, e-mail: anaut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99</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199</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199</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WF-40913 vervangen Molenkampsbrug te Kollum</meta:user-defined>
    <meta:user-defined meta:name="DCTERMS.W3CDTF/DCTERMS.available">2022-02-25</meta:user-defined>
    <meta:user-defined meta:name="DCTERMS.W3CDTF/OVERHEIDop.jaargang">2022</meta:user-defined>
    <meta:user-defined meta:name="OVERHEIDop.publicationIssue">2199</meta:user-defined>
    <meta:user-defined meta:name="OVERHEIDop.WsbID/DC.identifier">wsb-2022-2199</meta:user-defined>
    <meta:user-defined meta:name="OVERHEIDop.versieInformatie"/>
  </office:meta>
</office:document-meta>
</file>