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graven van of in oppervlaktewater, Nedereindseweg 582, 3546 PV Utrecht (code HDSR85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 van of in oppervlaktewater, Nedereindseweg 582, 3546 PV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537</meta:user-defined>
    <meta:user-defined meta:name="DCTERMS.abstract">Melding activiteit voor het graven van of in oppervlaktewater, Nedereindseweg 582, 3546 PV Utrech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graven van of in oppervlaktewater, Nedereindseweg 582, 3546 PV Utrecht (code HDSR85537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95</meta:user-defined>
    <meta:user-defined meta:name="OVERHEIDop.WsbID/DC.identifier">wsb-2022-2195</meta:user-defined>
    <meta:user-defined meta:name="OVERHEIDop.versieInformatie"/>
  </office:meta>
</office:document-meta>
</file>