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oppervlaktewaterlichaam en een waterkering, Molenstraat 17 3401CX IJSSELSTEIN (code HDSR855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oppervlaktewaterlichaam en een waterkering, Molenstraat 17 3401CX IJSSELSTEI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4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9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9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573</meta:user-defined>
    <meta:user-defined meta:name="DCTERMS.abstract">Melding activiteit voor het aanleggen van kabels of leidingen in, op of nabij een oppervlaktewaterlichaam en een waterkering, Molenstraat 17 3401CX IJSSELSTEI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oppervlaktewaterlichaam en een waterkering, Molenstraat 17 3401CX IJSSELSTEIN (code HDSR85573)</meta:user-defined>
    <meta:user-defined meta:name="DCTERMS.W3CDTF/DCTERMS.available">2022-02-24</meta:user-defined>
    <meta:user-defined meta:name="DCTERMS.W3CDTF/OVERHEIDop.jaargang">2022</meta:user-defined>
    <meta:user-defined meta:name="OVERHEIDop.publicationIssue">2194</meta:user-defined>
    <meta:user-defined meta:name="OVERHEIDop.WsbID/DC.identifier">wsb-2022-2194</meta:user-defined>
    <meta:user-defined meta:name="OVERHEIDop.versieInformatie"/>
  </office:meta>
</office:document-meta>
</file>