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5546 verleende vergunning voor de aanleg van een dam met duiker en stuwbak in het gebied tussen Middenweg 39 en Zandvaart 30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9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9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9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383</meta:user-defined>
    <meta:user-defined meta:name="DCTERMS.abstract">de aanleg van een dam met duiker en stuwbak in het gebied tussen Middenweg 39 en Zandvaart 30 in Breezand</meta:user-defined>
    <dc:language>nl</dc:language>
    <meta:user-defined meta:name="OVERHEIDop.locatietype/OVERHEIDop.gebiedsmarkering">Punt</meta:user-defined>
    <meta:user-defined meta:name="DC.title">22.0275546 verleende vergunning voor de aanleg van een dam met duiker en stuwbak in het gebied tussen Middenweg 39 en Zandvaart 30 in Breezand</meta:user-defined>
    <meta:user-defined meta:name="DCTERMS.W3CDTF/DCTERMS.available">2022-02-24</meta:user-defined>
    <meta:user-defined meta:name="DCTERMS.W3CDTF/OVERHEIDop.jaargang">2022</meta:user-defined>
    <meta:user-defined meta:name="OVERHEIDop.publicationIssue">2190</meta:user-defined>
    <meta:user-defined meta:name="OVERHEIDop.WsbID/DC.identifier">wsb-2022-2190</meta:user-defined>
    <meta:user-defined meta:name="OVERHEIDop.versieInformatie"/>
  </office:meta>
</office:document-meta>
</file>