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spanningskabels bij een waterkering op de locatie nabij Lange Meentweg 1 in Woerdense Verlaat (code HDSR849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binnen de zone waterstaatswerk van een regionale waterkering op de locatie nabij Lange Meentweg 1 in Woerdense Verlaat in de gemeente Woerden. Dit besluit is verzonden op 22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5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 Houten, 2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984</meta:user-defined>
    <meta:user-defined meta:name="DCTERMS.abstract">Verleende watervergunning voor het leggen van laagspanningskabels bij een waterkering op de locatie nabij Lange Meentweg 1 in Woerdense Verlaat in de gemeente Woerden</meta:user-defined>
    <dc:language>nl</dc:language>
    <meta:user-defined meta:name="OVERHEIDop.locatietype/OVERHEIDop.gebiedsmarkering">Lijn</meta:user-defined>
    <meta:user-defined meta:name="DC.title">Hoogheemraadschap De Stichtse Rijnlanden – Verleende watervergunning voor het leggen van laagspanningskabels bij een waterkering op de locatie nabij Lange Meentweg 1 in Woerdense Verlaat (code HDSR84984)</meta:user-defined>
    <meta:user-defined meta:name="DCTERMS.W3CDTF/DCTERMS.available">2022-02-24</meta:user-defined>
    <meta:user-defined meta:name="DCTERMS.W3CDTF/OVERHEIDop.jaargang">2022</meta:user-defined>
    <meta:user-defined meta:name="OVERHEIDop.externeBijlage">Watervergunning HDSR 84984|exb-2022-11239</meta:user-defined>
    <meta:user-defined meta:name="OVERHEIDop.externeBijlage">Bijlage HDSR 84984|exb-2022-11240</meta:user-defined>
    <meta:user-defined meta:name="OVERHEIDop.publicationIssue">2187</meta:user-defined>
    <meta:user-defined meta:name="OVERHEIDop.WsbID/DC.identifier">wsb-2022-2187</meta:user-defined>
    <meta:user-defined meta:name="OVERHEIDop.versieInformatie"/>
  </office:meta>
</office:document-meta>
</file>